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New Roman" svg:font-family="TimesNew 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color="#333333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color="#333333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color="#333333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color="#333333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New Roman" style:font-name-asian="標楷體" fo:color="#333333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color="#333333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color="#333333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color="#333333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New Roman" style:font-name-asian="標楷體" fo:color="#333333" style:letter-kerning="false" fo:font-size="16pt" style:font-size-asian="16pt" style:font-size-complex="16pt"/>
    </style:style>
    <style:style style:name="TableColumn13" style:family="table-column">
      <style:table-column-properties style:column-width="1.5638in"/>
    </style:style>
    <style:style style:name="TableColumn14" style:family="table-column">
      <style:table-column-properties style:column-width="3.0597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8666in"/>
    </style:style>
    <style:style style:name="Table12" style:family="table">
      <style:table-properties style:width="7.47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-asian="標楷體" fo:color="#333333" style:letter-kerning="false" fo:font-size="13.5pt" style:font-size-asian="13.5pt" style:font-size-complex="13.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-asian="標楷體" fo:color="#333333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-asian="標楷體" fo:color="#333333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-asian="標楷體" fo:color="#333333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-asian="標楷體" fo:color="#333333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-asian="標楷體" fo:color="#333333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-asian="標楷體" fo:color="#333333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-asian="標楷體" fo:color="#333333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-asian="標楷體" fo:color="#333333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-asian="標楷體" fo:color="#333333" style:letter-kerning="false" fo:font-size="13.5pt" style:font-size-asian="13.5pt" style:font-size-complex="13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TableRow50" style:family="table-row">
      <style:table-row-properties style:min-row-height="0.2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-asian="標楷體" fo:color="#333333" style:letter-kerning="false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line-height-at-least="0in"/>
      <style:text-properties style:font-name-asian="標楷體" fo:color="#333333" style:letter-kerning="false" fo:font-size="13.5pt" style:font-size-asian="13.5pt" style:font-size-complex="13.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-asian="標楷體" fo:color="#333333" style:letter-kerning="false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333333" style:letter-kerning="false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TableRow109" style:family="table-row">
      <style:table-row-properties style:min-row-height="0.364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fo:color="#333333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333333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center" style:line-height-at-least="0in"/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2">1</text:span><text:span text:style-name="T3">12</text:span><text:span text:style-name="T4">年</text:span><text:span text:style-name="T5">-116</text:span><text:span text:style-name="T6">年高等教育深耕計畫活動預告</text:span></text:p>
      <text:p text:style-name="P7"><text:span text:style-name="T8">000</text:span><text:span text:style-name="T9">學年度第</text:span><text:span text:style-name="T10">0</text:span><text:span text:style-name="T11">學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>
            <text:p text:style-name="P21">雙師授課</text:p>
          </table:table-cell>
          <table:table-cell table:style-name="TableCell22">
            <text:p text:style-name="P23">所屬計畫</text:p>
          </table:table-cell>
          <table:table-cell table:style-name="TableCell24">
            <text:p text:style-name="P25">高等教育深耕計畫</text:p>
          </table:table-cell>
        </table:table-row>
        <table:table-row table:style-name="TableRow26">
          <table:table-cell table:style-name="TableCell27">
            <text:p text:style-name="P28">活動日期</text:p>
          </table:table-cell>
          <table:table-cell table:style-name="TableCell29" table:number-columns-spanned="3">
            <text:p text:style-name="P30">000年00月00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活動時間</text:p>
          </table:table-cell>
          <table:table-cell table:style-name="TableCell34" table:number-columns-spanned="3">
            <text:p text:style-name="P35"><text:span text:style-name="T36">00</text:span><text:span text:style-name="T37">時</text:span><text:span text:style-name="T38"><text:s/></text:span><text:span text:style-name="T39">00</text:span><text:span text:style-name="T40">分起至</text:span><text:span text:style-name="T41">00</text:span><text:span text:style-name="T42">時</text:span><text:span text:style-name="T43">00</text:span><text:span text:style-name="T44">分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活動地點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活動類別</text:p>
          </table:table-cell>
          <table:table-cell table:style-name="TableCell66">
            <text:p text:style-name="P67">雙師授課</text:p>
          </table:table-cell>
        </table:table-row>
        <table:table-row table:style-name="TableRow68">
          <table:table-cell table:style-name="TableCell69">
            <text:p text:style-name="P70">活動層級</text:p>
          </table:table-cell>
          <table:table-cell table:style-name="TableCell71">
            <text:p text:style-name="P72"><text:span text:style-name="T73">系</text:span></text:p>
          </table:table-cell>
          <table:table-cell table:style-name="TableCell74">
            <text:p text:style-name="P75"><text:span text:style-name="T76">主辦單位</text:span></text:p>
          </table:table-cell>
          <table:table-cell table:style-name="TableCell77">
            <text:p text:style-name="P78">____系</text:p>
          </table:table-cell>
        </table:table-row>
        <table:table-row table:style-name="TableRow79">
          <table:table-cell table:style-name="TableCell80">
            <text:p text:style-name="P81">活動目標說明</text:p>
          </table:table-cell>
          <table:table-cell table:style-name="TableCell82" table:number-columns-spanned="3">
            <text:p text:style-name="P83">雙師授課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活動內容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相關網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附件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簽文文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活動類別</text:p>
          </table:table-cell>
          <table:table-cell table:style-name="TableCell107" table:number-columns-spanned="3">
            <text:p text:style-name="P108">雙師授課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預告編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New Roman" svg:font-family="TimesNew 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i Yun Liu</meta:initial-creator>
    <dc:creator>張伯薇</dc:creator>
    <meta:creation-date>2025-09-05T03:52:00Z</meta:creation-date>
    <dc:date>2025-09-05T03:52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